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line-height="150%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 style:list-style-name="L1">
      <style:paragraph-properties fo:line-height="150%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 style:list-style-name="L2">
      <style:paragraph-properties fo:line-height="150%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 style:list-style-name="L3">
      <style:paragraph-properties fo:line-height="150%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m Pomocy Społecznej w Piotrkowie Kujawskim podpisał umowę na wykonanie zadania pn. <text:span text:style-name="T1">„Przebudowa, rozbudowa i termomodernizacja budynku Domu Pomocy Społecznej oraz przebudowa budynku hydroforni na budynek kotłowni z niezbędną infrastrukturą”.</text:span></text:p>
      <text:p text:style-name="P3"/>
      <text:p text:style-name="P2">W ramach zadania zostanie wykonane:</text:p>
      <text:list xml:id="list1837479779640906627" text:style-name="L1">
        <text:list-item>
          <text:p text:style-name="P4">rozbiórka istniejących obiektów budowlanych pomocniczych budynku Domu Pomocy Społecznej (stary budynek administracyjny, nieużywana piwnica na opał, piwnica magazynowa, stare zbiorniki bezodpływowe, murowane śmietniki, itp.),</text:p>
        </text:list-item>
        <text:list-item>
          <text:p text:style-name="P4">rozbiórka istniejących szybów windowych skrzydła głównego A i zachodniego budynku B,</text:p>
        </text:list-item>
        <text:list-item>
          <text:p text:style-name="P4">rozbudowa istniejącego skrzydła głównego budynku A, o skrzydło wschodnie budynku E,</text:p>
        </text:list-item>
        <text:list-item>
          <text:p text:style-name="P4">rozbudowa istniejącego łącznika skrzydła głównego i zachodniego budynku A/B,</text:p>
        </text:list-item>
        <text:list-item>
          <text:p text:style-name="P4">rozbudowa istniejącego skrzydła zachodniego budynku B i skrzydła północnego budynku D o część komunikacyjną – klatkę schodową KS2 i KS4 z szybem dźwigowym SzW2 i SzW4,</text:p>
        </text:list-item>
        <text:list-item>
          <text:p text:style-name="P4">wykonanie tarasu zewnętrznego od strony północnej łącznika skrzydeł A/B,</text:p>
        </text:list-item>
        <text:list-item>
          <text:p text:style-name="P4">platforma zewnętrzna przy tarasie zewnętrznym,</text:p>
        </text:list-item>
        <text:list-item>
          <text:p text:style-name="P4">przebudowa i rozbudowa ze zmianą miejsca lokalizacji głównej klatki schodowej KS1 w skrzydle głównym budynku A i rozbudowa o szyb dźwigowy SzW1,</text:p>
        </text:list-item>
        <text:list-item>
          <text:p text:style-name="P4">przebudowa i zmiana sposobu użytkowania hydroforni – kotłownia gazowa,</text:p>
        </text:list-item>
        <text:list-item>
          <text:p text:style-name="P4">ciągi pieszo-jezdne, droga ppoż. wraz nowym zjazdem na drogę, oznakowanie poziome i pionowe,</text:p>
        </text:list-item>
        <text:list-item>
          <text:p text:style-name="P4">wykonanie miejsc postojowych, oznakowanie poziome i pionowe,</text:p>
        </text:list-item>
        <text:list-item>
          <text:p text:style-name="P4">ogrodzenie wraz z bramą przesuwną i furtką (wejścia z kontrolą dostępu).</text:p>
          <text:p text:style-name="P4"/>
        </text:list-item>
      </text:list>
      <text:p text:style-name="P2">Modernizacja obejmować będzie:</text:p>
      <text:list xml:id="list2145220082292610241" text:style-name="L2">
        <text:list-item>
          <text:p text:style-name="P5">zakres prac termomodernizacyjnych budynku: ocieplenie ścian zewnętrznych i dachu,</text:p>
        </text:list-item>
        <text:list-item>
          <text:p text:style-name="P5">modernizację dachu, kominów, wentylacji,</text:p>
        </text:list-item>
        <text:list-item>
          <text:p text:style-name="P5">kompleksową wymianę obróbek blacharskich, rynien, rur spustowych,</text:p>
        </text:list-item>
        <text:list-item>
          <text:p text:style-name="P5">wykonanie elewacji,</text:p>
        </text:list-item>
        <text:list-item>
          <text:p text:style-name="P5">wymianę okien i drzwi zewnętrznych na energooszczędne,</text:p>
        </text:list-item>
        <text:list-item>
          <text:p text:style-name="P5">modernizację instalacji centralnego ogrzewania wraz ze zmianą źródła ciepła,</text:p>
        </text:list-item>
        <text:list-item>
          <text:p text:style-name="P5">modernizację instalacji elektrycznej i oświetlenia zewnętrznego,</text:p>
        </text:list-item>
        <text:list-item>
          <text:p text:style-name="P5">modernizację sieci kanalizacji,</text:p>
        </text:list-item>
        <text:list-item>
          <text:p text:style-name="P5">modernizację sieci wodno-deszczowych wraz z montażem zbiornika retencyjnego wód <text:soft-page-break/>deszczowych.</text:p>
        </text:list-item>
      </text:list>
      <text:p text:style-name="P2"/>
      <text:p text:style-name="P2">Zakres modernizacji pomieszczeń mieszkalnych:</text:p>
      <text:list xml:id="list3043598248827610202" text:style-name="L3">
        <text:list-item>
          <text:p text:style-name="P6">wykonanie pomieszczeń sanitarnych,</text:p>
        </text:list-item>
        <text:list-item>
          <text:p text:style-name="P6">wymiana posadzek i podłóg,</text:p>
        </text:list-item>
        <text:list-item>
          <text:p text:style-name="P6">wykonanie nowych tynków i prac wykończeniowych w tym malowanie,</text:p>
        </text:list-item>
        <text:list-item>
          <text:p text:style-name="P6">wykonanie ścian działowych,</text:p>
        </text:list-item>
        <text:list-item>
          <text:p text:style-name="P6">wymiana świetlików i drzwi wewnętrznych,</text:p>
        </text:list-item>
        <text:list-item>
          <text:p text:style-name="P6">wykonanie nowej instalacji elektrycznej i oświetlenia wewnętrznego,</text:p>
        </text:list-item>
        <text:list-item>
          <text:p text:style-name="P6">wykonanie nowej instalacji kanalizacyjnej i wodociągowej,</text:p>
        </text:list-item>
        <text:list-item>
          <text:p text:style-name="P6">modernizacja instalacji <text:s/>przeciwpożarowej <text:s/>oraz systemu przyzywowego.</text:p>
          <text:p text:style-name="P6"/>
        </text:list-item>
      </text:list>
      <text:p text:style-name="P2">Na ten cel pozyskano dofinansowanie w ramach Rządowego Funduszu Polski Ład Programu Inwestycji Strategicznych (Edycja I – Priorytet nr 3 Budowa i modernizacja infrastruktury społecznej) na podstawie promesy z dnia 10.05.2024 r. w wysokości 14 450 000 zł.</text:p>
      <text:p text:style-name="P2">Całkowita wartość inwestycji wynosi 22 795 166,09 z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19T10:09:12.38</meta:creation-date>
    <dc:date>2024-08-19T11:40:21.89</dc:date>
    <meta:editing-duration>PT35M1S</meta:editing-duration>
    <meta:editing-cycles>3</meta:editing-cycles>
    <meta:generator>OpenOffice/4.1.10$Win32 OpenOffice.org_project/4110m2$Build-9807</meta:generator>
    <meta:print-date>2024-08-19T10:43:11.99</meta:print-date>
    <meta:document-statistic meta:table-count="0" meta:image-count="0" meta:object-count="0" meta:page-count="2" meta:paragraph-count="35" meta:word-count="374" meta:character-count="2783"/>
  </office:meta>
</office:document-meta>
</file>