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E" svg:font-family="'Times New Roman CE'"/>
    <style:font-face style:name="MS Sans Serif" svg:font-family="'MS Sans Serif'" style:font-family-generic="swiss"/>
    <style:font-face style:name="Humanst521EU" svg:font-family="Humanst521E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 New Roman CE" fo:font-size="13pt" fo:language="pl" fo:country="PL" style:font-size-asian="13pt" style:font-name-complex="Times New Roman CE" style:font-size-complex="13pt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start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Zal-tytul">
      <style:paragraph-properties style:line-height-at-least="0.176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Zal-tytul">
      <style:paragraph-properties style:line-height-at-least="0.176cm" fo:text-align="start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.423cm" fo:margin-bottom="0.282cm" style:line-height-at-least="0.176cm" fo:text-align="center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.423cm" fo:margin-bottom="0.423cm" fo:text-align="center" style:justify-single-word="false" style:writing-mode="lr-tb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751cm" style:auto-text-indent="false" style:writing-mode="lr-tb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15%" fo:text-align="center" style:justify-single-word="false" fo:text-indent="0.751cm" style:auto-text-indent="false" style:writing-mode="lr-tb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1" style:family="paragraph" style:parent-style-name="m_5f_3983344904573707063msolistparagraph">
      <style:paragraph-properties fo:margin-left="0cm" fo:margin-right="0cm" fo:line-height="115%" fo:text-align="center" style:justify-single-word="false" fo:text-indent="0.751cm" style:auto-text-indent="false" style:writing-mode="lr-tb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.751cm" style:auto-text-indent="false" style:writing-mode="lr-tb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0cm" fo:margin-top="0.423cm" fo:margin-bottom="0.282cm" fo:line-height="115%" fo:text-indent="0.751cm" style:auto-text-indent="false" style:writing-mode="lr-tb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margin-top="0.423cm" fo:margin-bottom="0.282cm" fo:line-height="115%" fo:text-align="center" style:justify-single-word="false" fo:text-indent="0.751cm" style:auto-text-indent="false" style:writing-mode="lr-tb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5" style:family="paragraph" style:parent-style-name="Standard">
      <style:paragraph-properties fo:margin-left="9.502cm" fo:margin-right="0cm" fo:margin-top="0cm" fo:margin-bottom="0cm" fo:text-align="center" style:justify-single-word="false" fo:text-indent="0cm" style:auto-text-indent="false" style:writing-mode="lr-tb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6" style:family="paragraph" style:parent-style-name="m_5f_3983344904573707063msolistparagraph" style:list-style-name="L1">
      <style:paragraph-properties fo:margin-left="0cm" fo:margin-right="0cm" fo:line-height="115%" fo:text-align="justify" style:justify-single-word="false" fo:text-indent="0.751cm" style:auto-text-indent="false" style:writing-mode="lr-tb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7" style:family="paragraph" style:parent-style-name="Standard">
      <style:paragraph-properties fo:margin-left="10.77cm" fo:margin-right="0cm" fo:margin-top="0cm" fo:margin-bottom="0cm" fo:text-indent="0cm" style:auto-text-indent="false" style:writing-mode="lr-tb"/>
      <style:text-properties style:font-name="Times New Roman CE" fo:font-size="13pt" fo:language="pl" fo:country="PL" style:font-size-asian="13pt" style:font-name-complex="Times New Roman CE" style:font-size-complex="13pt"/>
    </style:style>
    <style:style style:name="P18" style:family="paragraph" style:parent-style-name="Zal-tytul" style:master-page-name="MP0">
      <style:paragraph-properties style:line-height-at-least="0.176cm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3pt" fo:language="pl" fo:country="PL" style:font-name-asian="Times New Roman" style:font-size-asian="13pt" style:font-name-complex="Times New Roman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language="pl" fo:country="PL" fo:font-style="italic" style:font-name-asian="Times New Roman" style:font-style-asian="italic" style:font-name-complex="Times New Roman" style:font-style-complex="italic"/>
    </style:style>
    <style:style style:name="T6" style:family="text">
      <style:text-properties style:font-name="Times New Roman CE" fo:font-size="13pt" fo:language="pl" fo:country="PL" style:font-size-asian="13pt" style:font-name-complex="Times New Roman CE" style:font-size-complex="13pt"/>
    </style:style>
    <style:style style:name="T7" style:family="text">
      <style:text-properties fo:font-size="13pt" fo:language="pl" fo:country="PL" style:font-name-asian="MS Sans Serif" style:font-size-asian="13pt" style:font-name-complex="MS Sans Serif" style:font-size-complex="13pt"/>
    </style:style>
    <style:style style:name="T8" style:family="text">
      <style:text-properties fo:language="pl" fo:country="PL" fo:font-style="normal" style:font-name-asian="Times New Roman" style:font-style-asian="normal" style:font-name-complex="Times New Roman" style:font-style-complex="normal"/>
    </style:style>
    <style:style style:name="T9" style:family="text">
      <style:text-properties style:font-name-asian="Times New Roman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RZĄDZENIE NR <text:s/>20/2024</text:p>
      <text:p text:style-name="P5">Dyrektora Domu Pomocy Społecznej w Piotrkowie Kujawskim</text:p>
      <text:p text:style-name="P5">z dnia 16 września 2024 r.</text:p>
      <text:p text:style-name="P7"><text:span text:style-name="T8">w sprawie ustalenia</text:span><text:span text:style-name="T5"> Procedury dokonywania zgłoszeń naruszeń prawa <text:s text:c="21"/>i podejmowania działań następczych w Domu Pomocy Społecznej <text:s text:c="29"/>w Piotrkowie Kujawskim</text:span></text:p>
      <text:p text:style-name="P1"/>
      <text:p text:style-name="P2"><text:span text:style-name="T6"><text:s text:c="5"/>Na podstawie <text:s/></text:span><text:span text:style-name="T7">§</text:span><text:span text:style-name="T6"> 6 ust 4 Regulaminu Organizacyjnego Domu Pomocy Społecznej w Piotrkowie Kujawskim przyjętego uchwałą nr 56/2019 <text:s/>Zarządu Powiatu w Radziejowie z dnia 28 czerwca 2019 r. oraz</text:span><text:span text:style-name="T1"> </text:span><text:span text:style-name="T2">art. 24 ust. 1, art. 25 ustawy z 14.06.2024 r. o ochronie sygnalistów (Dz. U. poz. 928)</text:span></text:p>
      <text:p text:style-name="P8">zarządzam, co następuje:</text:p>
      <text:p text:style-name="P10">§ 1.</text:p>
      <text:p text:style-name="P9">1. Ustala się Procedurę dokonywania zgłoszeń naruszeń prawa i podejmowania działań następczych w Domu Pomocy Społecznej w Piotrkowie Kujawskim, w treści stanowiącej załącznik nr 1 do zarządzenia.</text:p>
      <text:p text:style-name="P9">2. Ustala się wzór zgłoszenia o naruszeniu prawa w trybie ustawy o ochronie sygnalistów, stanowiący załącznik nr 2 do zarządzenia. </text:p>
      <text:p text:style-name="P9">3. Ustala się wzór potwierdzenia zgłaszającemu przyjęcia zgłoszenia naruszenia prawa, w treści stanowiącej załącznik nr 3 do zarządzenia. </text:p>
      <text:list xml:id="list5132061733892475297" text:style-name="L1">
        <text:list-item>
          <text:list>
            <text:list-item>
              <text:p text:style-name="P16">Ustala się wzór oświadczenia pracownika o zapoznaniu się z przepisami procedury zgłaszania naruszeń prawa i podejmowania działań następczych, stanowiący załącznik nr 4 do zarządzenia.</text:p>
            </text:list-item>
          </text:list>
        </text:list-item>
      </text:list>
      <text:p text:style-name="P11">§ 2. </text:p>
      <text:p text:style-name="P13">Wykonanie zarządzenia powierza się kierownikowi działu administracyjno -gospodarczego oraz obsługi</text:p>
      <text:p text:style-name="P14">§ 3. </text:p>
      <text:p text:style-name="P3"><text:span text:style-name="Domyślna_20_czcionka_20_akapitu"><text:span text:style-name="T3"><text:s text:c="10"/></text:span></text:span><text:span text:style-name="Domyślna_20_czcionka_20_akapitu"><text:span text:style-name="T4">Zobowiązuję wszystkich pracowników Domu Pomocy Społecznej w Piotrkowie</text:span></text:span></text:p>
      <text:p text:style-name="P6">Kujawskim do zapoznania się z treścią niniejszych Procedur <text:s/>oraz do złożenia<text:span text:style-name="T9"> <text:s/>pisemnego oświadczenia o zapoznaniu się z ich treścią.</text:span></text:p>
      <text:p text:style-name="P14">§ 4. </text:p>
      <text:p text:style-name="P12"><text:s/>Zarządzenie wchodzi w życie <text:s/>z dniem 25 września 2024 r. 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E" svg:font-family="'Times New Roman CE'"/>
    <style:font-face style:name="MS Sans Serif" svg:font-family="'MS Sans Serif'" style:font-family-generic="swiss"/>
    <style:font-face style:name="Humanst521EU" svg:font-family="Humanst521E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al-tytul" style:family="paragraph">
      <style:paragraph-properties fo:margin-top="0cm" fo:margin-bottom="0cm" style:line-height-at-least="0.437cm" fo:text-align="center" style:justify-single-word="false" fo:hyphenation-ladder-count="no-limit"/>
      <style:text-properties style:font-name="Humanst521EU" fo:font-size="10.5pt" style:font-name-asian="Arial" style:font-size-asian="10.5pt" style:language-asian="ar" style:country-asian="SA" style:font-size-complex="10.5pt" fo:hyphenate="false" fo:hyphenation-remain-char-count="0" fo:hyphenation-push-char-count="0"/>
    </style:style>
    <style:style style:name="m_5f_3983344904573707063msolistparagraph" style:display-name="m_3983344904573707063msolistparagraph" style:family="paragraph" style:parent-style-name="Standard">
      <style:paragraph-properties fo:margin-top="0cm" fo:margin-bottom="0cm" fo:line-height="100%"/>
      <style:text-properties fo:font-size="12pt" style:letter-kerning="false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7M4S</meta:editing-duration>
    <meta:editing-cycles>7</meta:editing-cycles>
    <meta:generator>OpenOffice/4.1.10$Win32 OpenOffice.org_project/4110m2$Build-9807</meta:generator>
    <dc:date>2024-09-25T08:29:51.89</dc:date>
    <meta:print-date>2024-09-16T12:00:11.01</meta:print-date>
    <meta:document-statistic meta:table-count="0" meta:image-count="0" meta:object-count="0" meta:page-count="1" meta:paragraph-count="18" meta:word-count="229" meta:character-count="1643"/>
    <meta:user-defined meta:name="Info 1"/>
    <meta:user-defined meta:name="Info 2"/>
    <meta:user-defined meta:name="Info 3"/>
    <meta:user-defined meta:name="Info 4"/>
  </office:meta>
</office:document-meta>
</file>