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3" style:family="paragraph" style:parent-style-name="Standard">
      <style:text-properties fo:font-size="14pt" fo:font-style="italic" style:font-size-asian="14pt" style:font-style-asian="italic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tyle="italic" style:font-style-asian="italic"/>
    </style:style>
    <style:style style:name="P6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tab/><text:tab/><text:tab/><text:tab/><text:tab/><text:tab/><text:tab/><text:tab/><text:tab/>Piotrków Kuj., 17.03.2022r<text:tab/></text:p>
      <text:p text:style-name="P4">DPS/ldz. 281/2022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6"/>
      <text:p text:style-name="P1"/>
      <text:p text:style-name="P2">OGŁOSZENIE W BIULETYNIE INFORMACJI PUBLICZNEJ</text:p>
      <text:p text:style-name="P2"/>
      <text:p text:style-name="P2"/>
      <text:p text:style-name="P2"/>
      <text:p text:style-name="P2"/>
      <text:p text:style-name="P1"><text:tab/>Dom Pomocy Społecznej w Piotrkowie Kuj. poszukuje spadkobierców zm. Elżbiety Skalskiej , ur. 19.08.1953r. córki Stefana i Anny, zmarłej 27.02.2022r. przebywającej w tut. DPS w latach 22.02.2002r. - 27.02.2022r.</text:p>
      <text:p text:style-name="P1">Po zmarłej pozostał spadek, warunkiem otrzymania, którego jest przedłożenie prawomocnego postanowienia sądu o stwierdzeniu nabycia spadku po zmarłej.</text:p>
      <text:p text:style-name="P1"/>
      <text:p text:style-name="P1">Spadkobierców prosimy o niezwłoczny kontakt na adres: DPS, 88-230 Piotrków Kuj. ul. Poznańska 98, tel. 54/2654025.</text:p>
      <text:p text:style-name="P1"/>
      <text:p text:style-name="P5">Podstawa prawna: Ustawa z dnia 18 października 2006r. o likwidacji niepodjętych depozytów ( Dz.U.Nr 208, poz.1537 z 21 listopada 2006r.)</text:p>
      <text:p text:style-name="P3"/>
      <text:p text:style-name="P1"/>
      <text:p text:style-name="P1"/>
      <text:p text:style-name="P1"><text:tab/><text:tab/><text:tab/><text:tab/><text:tab/><text:tab/><text:tab/><text:tab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3-17T09:29:52.27</meta:creation-date>
    <dc:date>2022-03-17T09:39:55.71</dc:date>
    <meta:editing-duration>PT1M17S</meta:editing-duration>
    <meta:editing-cycles>2</meta:editing-cycles>
    <meta:generator>OpenOffice/4.1.10$Win32 OpenOffice.org_project/4110m2$Build-9807</meta:generator>
    <meta:document-statistic meta:table-count="0" meta:image-count="0" meta:object-count="0" meta:page-count="1" meta:paragraph-count="8" meta:word-count="93" meta:character-count="742"/>
  </office:meta>
</office:document-meta>
</file>